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92d2287-d148-47ac-8a8c-837fffcc19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en 14927966 en 18651001: In de buurt van Vleugelnootsingel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4971 </text:p>
            <text:p text:style-name="al">Datum: 23-09-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zijn verkeersbesluiten genomen om in de buurt van <text:span text:style-name="nadrukvet">Vleugelnootsingel 2, 1326 EP Almere</text:span><text:span text:style-name="nadrukvet"/>twee parkeerplaatsen te veranderen in twee parkeerplaatsen bedoeld voor het opladen van elektrische auto’s. De verkeersbesluiten met nummer <text:span text:style-name="nadrukvet">14927966 </text:span>en <text:span text:style-name="nadrukvet">18651001</text:span><text:span text:style-name="nadrukvet"> </text:span>zijn op <text:span text:style-name="nadrukvet">03-05-2022</text:span> en <text:span text:style-name="nadrukvet">05-08</text:span><text:span text:style-name="nadrukvet">-2025</text:span><text:span text:style-name="nadrukvet"/>gepubliceerd in het Gemeenteblad.</text:p>
            <text:p text:style-name="common-al">Besloten is de laadpaal nu nog niet te plaatsen. De parkeervakken worden nu niet veranderd in twee parkeervakken bedoeld voor het opladen van elektrische auto’s. Er wordt ook geen verkeersbord geplaatst.</text:p>
            <text:p text:style-name="common-al">De plek in de buurt van Vleugelnootsingel 2 blijft een technisch geschikte plek voor een laadpaal. In de toekomst wordt hier als het nodig is een laadpaal geplaatst. </text:p>
            <text:p text:style-name="common-al">
            <text:span text:style-name="nadrukvet">Het verkeersbesluit</text:span>
          </text:p>
            <text:p text:style-name="common-al">Burgemeester en wethouders besluiten om het verkeersbesluit met nummer <text:span text:style-name="nadrukvet">14927966 </text:span>en <text:span text:style-name="nadrukvet">18651001</text:span><text:span text:style-name="nadrukvet"> </text:span>zijn op <text:span text:style-name="nadrukvet">03-05-2022</text:span> en <text:span text:style-name="nadrukvet">05-08</text:span><text:span text:style-name="nadrukvet">-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c92d2287-d148-47ac-8a8c-837fffcc196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en 14927966 en 18651001: In de buurt van Vleugelnootsingel 2 veranderen twee parkeerplaatsen in twee parkeerplaatsen bedoeld voor het opladen van elektrische auto’s - Vleugelnootsingel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4971 </meta:user-defined>
    <meta:user-defined meta:name="DCTERMS.abstract">Intrekken van eerder genomen verkeersbesluiten 14927966 en 18651001: In de buurt van Vleugelnootsingel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en 14927966 en 18651001: In de buurt van Vleugelnootsingel 2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17</meta:user-defined>
    <meta:user-defined meta:name="OVERHEIDop.GmbID/DC.identifier">gmb-2025-411517</meta:user-defined>
    <meta:user-defined meta:name="OVERHEIDop.versieInformatie"/>
  </office:meta>
</office:document-meta>
</file>