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tiny house (tijdelijk voor 6 jaar) aan de Seringstraat nabij 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2264 voor een Omgevingsvergunning voor het plaatsen van een tiny house (tijdelijk voor 6 jaar) op locatie Seringstraat nabij 23 in Hengelo. De vergunning is geweige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5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4</meta:user-defined>
    <meta:user-defined meta:name="DCTERMS.abstract">Betreft: Beschikking op aanvraag op locatie Seringstraat nabij 23 in Hengelo</meta:user-defined>
    <dc:language>nl</dc:language>
    <meta:user-defined meta:name="OVERHEIDop.locatietype/OVERHEIDop.gebiedsmarkering">Vlak</meta:user-defined>
    <meta:user-defined meta:name="DC.title">Kennisgeving besluit op Omgevingsvergunning; plaatsen van een tiny house (tijdelijk voor 6 jaar) aan de Seringstraat nabij 23 in Hengelo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1516</meta:user-defined>
    <meta:user-defined meta:name="OVERHEIDop.GmbID/DC.identifier">gmb-2025-411516</meta:user-defined>
    <meta:user-defined meta:name="OVERHEIDop.versieInformatie"/>
  </office:meta>
</office:document-meta>
</file>