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Wichmanlaan 5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5 heeft de gemeente een aanvraag ontvangen het verbouwen van een bijgebouw tot poolhouse (wijziging op de verleende omgevingsvergunning Z2023-00000003) op locatie Graaf Wichmanlaan 56 in Bussum. De aanvraag is geregistreerd onder zaaknummer Z2025-0000172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151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1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1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27</meta:user-defined>
    <meta:user-defined meta:name="DCTERMS.abstract">Betreft: Aanvraag op locatie Graaf Wichmanlaan 56 in Bussum</meta:user-defined>
    <dc:language>nl</dc:language>
    <meta:user-defined meta:name="OVERHEIDop.locatietype/OVERHEIDop.gebiedsmarkering">Vlak</meta:user-defined>
    <meta:user-defined meta:name="DC.title">Aanvraag omgevingsvergunning Graaf Wichmanlaan 56 in Bussu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513</meta:user-defined>
    <meta:user-defined meta:name="OVERHEIDop.GmbID/DC.identifier">gmb-2025-411513</meta:user-defined>
    <meta:user-defined meta:name="OVERHEIDop.versieInformatie"/>
  </office:meta>
</office:document-meta>
</file>