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style:num-suffix="" text:bullet-char="​" text:level="1">
        <style:list-level-properties text:min-label-width="10mm"/>
      </text:list-level-style-bullet>
    </text:list-style>
    <text:list-style style:name="id1-3-2-2-1-5-11">
      <text:list-level-style-bullet style:num-suffix=""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27-Oude Bosschebaan (RVV C12)</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RVV C12 uitgezonderd bestemmingsverkeer</text:p>
            <text:p text:style-name="al"/>
            <text:p text:style-name="al">Afdelingshoofd  Anneloes Waelpoel</text:p>
            <text:p text:style-name="al"/>
            <text:p text:style-name="al">Datum besluit  24 september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de Oude Bosschebaan een  weg is als bedoeld in artikel 18, lid 1 onder d van de wvw 1994, en in beheer van bij de gemeente Tilburg;</text:p>
              </text:list-item>
              <text:list-item text:style-override="id1-3-2-2-1-5-3">
                <text:number>•</text:number>
                <text:p text:style-name="al">er overlast is door verkeer dat geen bestemming heeft in de Oude Bosschebaan;</text:p>
              </text:list-item>
              <text:list-item text:style-override="id1-3-2-2-1-5-4">
                <text:number>•</text:number>
                <text:p text:style-name="al">een gedeelte van de Oude Bosschebaan al een beperking heeft voor alleen bestemmingsverkeer;</text:p>
              </text:list-item>
              <text:list-item text:style-override="id1-3-2-2-1-5-5">
                <text:number>•</text:number>
                <text:p text:style-name="al">door aanwonenden is gevraagd deze beperking voor alleen bestemmingsverkeer uit te breiden; </text:p>
              </text:list-item>
              <text:list-item text:style-override="id1-3-2-2-1-5-6">
                <text:number>•</text:number>
                <text:p text:style-name="al">hierom de Oude Bosschebaan tussen de Gommelsestraat en de Runsvoort alleen toegankelijk is voor bestemmingsverkeer en geen doorgaande weg meer is;</text:p>
              </text:list-item>
              <text:list-item text:style-override="id1-3-2-2-1-5-7">
                <text:number>•</text:number>
                <text:p text:style-name="al">het treffen van een verkeersmaatregel een normale maatschappelijke ontwikkeling is waarmee een ieder kan worden geconfronteerd en waarvan de nadelige gevolgen in beginsel voor rekening van betrokken behoren te blijven;</text:p>
              </text:list-item>
              <text:list-item text:style-override="id1-3-2-2-1-5-8">
                <text:number>•</text:number>
                <text:p text:style-name="al">deze maatregel genomen wordt uit oogpunt van het beschermen van weggebruikers en passagiers en het in standhouden van de weg en het waarborgen van de bruikbaarheid ;</text:p>
              </text:list-item>
              <text:list-item text:style-override="id1-3-2-2-1-5-9">
                <text:number>•</text:number>
                <text:p text:style-name="al">over deze maatregelen overleg is gepleegd met de Politie-Chef van eenheid Zeeland-West-Brabant, District Hart van Brabant, waarbij deze heeft verklaard met deze maatregelen te kunnen instemmen.</text:p>
              </text:list-item>
              <text:list-item text:style-override="id1-3-2-2-1-5-10">
                <text:number/>
                <text:p text:style-name="al"/>
              </text:list-item>
              <text:list-item text:style-override="id1-3-2-2-1-5-11">
                <text:number/>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verwijderen van de borden D5 (2x), OB108 (2x) en OB52 (2x) ter hoogte van de Oude Bosschebaan met de Gommelsestraat en het plaatsen van bord C12 (gesloten voor alle motorvoertuigen) en onderbord OB108 (uitgezonderd bestemmingsverkeer) van Bijlage 1 van het Regelement verkeersregels en verkeerstekens 1990 op de aansluitingen van de Oude Bosschebaan met de Gommelsestraat, de Zandkantseweg, de Biezenmortelsestraat en De Runsvoort en plaatsen bord C12 (gesloten voor alle motorvoertuigen), onderbord OB108 (uitgezonderd bestemmingsverkeer) en onderbord OB401 (afstand) van Bijlage 1 van het Regelement verkeersregels en verkeerstekens 1990 op de aansluiting van Biezenmortelsestraat met de Gommelsestraat, de Zandkantseweg en de Biezenmortelsestraat en in De Runsvoort ten hoogte van de aansluiting met De Heikant zoals is aangegeven op de aan dit besluit gehechte tekening:</text:p>
            <text:p text:style-name="common-al"/>
            <text:list text:style-name="id1-3-2-2-1-12">
              <text:list-item text:style-override="id1-3-2-2-1-12-1">
                <text:number>•</text:number>
                <text:p text:style-name="al">Rv-2025-Oude Bosschebaan.pdf</text:p>
              </text:list-item>
            </text:list>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151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51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51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RVV C12 uitgezonderd bestemmingsverkeer - Oude Bosschebaan</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kb-2025-27-Oude Bosschebaan (RVV C12)</meta:user-defined>
    <meta:user-defined meta:name="DCTERMS.abstract">De Oude Bosschebaan tussen Gommelsestraat en De Runsvoort alleen toegankelijk voor bestemmingsverkeer door het plaatsen van bord RVV C12 met onderbord OB108</meta:user-defined>
    <meta:user-defined meta:name="OVERHEIDop.verkeersbordcode">C12</meta:user-defined>
    <dc:language>nl</dc:language>
    <meta:user-defined meta:name="OVERHEIDop.locatietype/OVERHEIDop.gebiedsmarkering">Lijn</meta:user-defined>
    <meta:user-defined meta:name="DC.title">Registratienummer Vkb-2025-27-Oude Bosschebaan (RVV C12)</meta:user-defined>
    <meta:user-defined meta:name="DCTERMS.W3CDTF/DCTERMS.available">2025-09-24</meta:user-defined>
    <meta:user-defined meta:name="OVERHEIDop.externeBijlage">Rv-2025-Oude Bosschebaan|exb-2025-34363</meta:user-defined>
    <meta:user-defined meta:name="DCTERMS.W3CDTF/OVERHEIDop.jaargang">2025</meta:user-defined>
    <meta:user-defined meta:name="OVERHEIDop.publicationIssue">411512</meta:user-defined>
    <meta:user-defined meta:name="OVERHEIDop.GmbID/DC.identifier">gmb-2025-411512</meta:user-defined>
    <meta:user-defined meta:name="OVERHEIDop.versieInformatie"/>
  </office:meta>
</office:document-meta>
</file>