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kapellen en wijzigen van de uitbouw op de 1e verdieping, Bouwstraat 69, 3572SP Utrecht, GU-Z2025-002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69, 3572SP Utrecht</text:p>
            <text:p text:style-name="common-al">GU-Z2025-0027219</text:p>
            <text:p text:style-name="common-al">Toelichting: het bouwen van twee dakkapellen en wijzigen van de uitbouw op de 1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5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219</meta:user-defined>
    <meta:user-defined meta:name="DCTERMS.abstract">Toelichting: het bouwen van twee dakkapellen en wijzigen van de uitbouw op de 1e verdieping</meta:user-defined>
    <dc:language>nl</dc:language>
    <meta:user-defined meta:name="DC.title">Verleende Omgevingsvergunning, het bouwen van twee dakkapellen en wijzigen van de uitbouw op de 1e verdieping, Bouwstraat 69, 3572SP Utrecht, GU-Z2025-0027219</meta:user-defined>
    <meta:user-defined meta:name="OVERHEIDop.datumEindeReactietermijn">2025-10-31</meta:user-defined>
    <meta:user-defined meta:name="OVERHEIDop.terinzageleggingBG">https://jeleefomgeving.nl/inzien/002220647/cd7882fc-4b19-417d-847a-3f673029101a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62</meta:user-defined>
    <meta:user-defined meta:name="OVERHEIDop.publicationIssue">411510</meta:user-defined>
    <meta:user-defined meta:name="OVERHEIDop.GmbID/DC.identifier">gmb-2025-411510</meta:user-defined>
    <meta:user-defined meta:name="OVERHEIDop.versieInformatie"/>
  </office:meta>
</office:document-meta>
</file>