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urgemeester Gubbelsplein 6, 5944AK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urgemeester Gubbelsplein 6, 5944AK Arcen</text:span>
          </text:p>
            <text:p text:style-name="common-al">Voor het veranderen van de winkel met bovenwoning naar woning</text:p>
            <text:p text:style-name="common-al">Bekendgemaakt/verzonden op 19 september 2025</text:p>
            <text:p text:style-name="common-al">Kenmerk Z2025-01916</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september 2025 tot en met 31 okto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0 sept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150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0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0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916</meta:user-defined>
    <meta:user-defined meta:name="DCTERMS.abstract">Betreft: Beschikking op aanvraag op locatie Burgemeester Gubbelsplein 6, 5944AK Arcen</meta:user-defined>
    <dc:language>nl</dc:language>
    <meta:user-defined meta:name="DC.title">Verleende omgevingsvergunning reguliere voorbereidingsprocedure  - Burgemeester Gubbelsplein 6, 5944AK Arcen</meta:user-defined>
    <meta:user-defined meta:name="OVERHEIDop.locatietype/OVERHEIDop.gebiedsmarkering">GeometrieRef</meta:user-defined>
    <meta:user-defined meta:name="DCTERMS.W3CDTF/DCTERMS.available">2025-09-23</meta:user-defined>
    <meta:user-defined meta:name="DCTERMS.W3CDTF/OVERHEIDop.jaargang">2025</meta:user-defined>
    <meta:user-defined meta:name="OVERHEIDop.externeBijlage">Afwijkvergunning|exb-2025-34361</meta:user-defined>
    <meta:user-defined meta:name="OVERHEIDop.publicationIssue">411507</meta:user-defined>
    <meta:user-defined meta:name="OVERHEIDop.GmbID/DC.identifier">gmb-2025-411507</meta:user-defined>
    <meta:user-defined meta:name="OVERHEIDop.versieInformatie"/>
  </office:meta>
</office:document-meta>
</file>