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 - 't Colle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52</text:p>
            <text:p text:style-name="common-al">Omschrijving: tappunt marathonfeesten</text:p>
            <text:p text:style-name="common-al">Datum evenement:12 oktober 2025</text:p>
            <text:p text:style-name="common-al">Locatie: 't College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552</meta:user-defined>
    <meta:user-defined meta:name="DCTERMS.abstract">ontheffing art. 35 - marathonfeesten - 't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- marathonfeesten - 't College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05</meta:user-defined>
    <meta:user-defined meta:name="OVERHEIDop.GmbID/DC.identifier">gmb-2025-411505</meta:user-defined>
    <meta:user-defined meta:name="OVERHEIDop.versieInformatie"/>
  </office:meta>
</office:document-meta>
</file>