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appartement in een deel van een voormalige winkelruimte op de begane grond, Smedenstraat 38 7411RD Deventer en Op de Keizer 6, 7411TA Deventer</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009932</text:p>
            <text:p text:style-name="common-al">
            <text:span text:style-name="nadrukvet">Verzenddatum besluit:</text:span> 19-09-2025</text:p>
            <text:p text:style-name="common-al">
            <text:span text:style-name="nadrukvet">Locatie:</text:span> [DVT00E08329] Deventer E 8329, Smedenstraat 38, 7411RD Deventer en Op de Keizer 6, 7411TA Deventer</text:p>
            <text:p text:style-name="common-al">
            <text:span text:style-name="nadrukvet">Projectomschrijving:</text:span> het realiseren van een appartement in een deel van een voormalige winkelruimte op de begane grond.</text:p>
            <text:p text:style-name="last-al">Het besluit tot intrekking van de omgevingsvergunning met reguliere procedure met bijlagen ligt 6 weken ter inzage bij Publiekscontacten Vergunningen, Grote Kerkhof 1. Voor openingstijden raadpleeg 'bezoeklocaties' op <text:a xlink:href="www.deventer.nl/contact" xlink:type="simple">www.deventer.nl/contact</text:a>. Belanghebbenden kunnen op grond van de Algemene wet bestuursrecht schriftelijk of via <text:a xlink:href="www.deventer.nl/bezwaarmaken" xlink:type="simple">www.deventer.nl/bezwaarmaken</text:a> een gemotiveerd bezwaarschrift indienen. Het indienen van een bezwaarschrift schorst de werking van het besluit niet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50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0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0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009932</meta:user-defined>
    <meta:user-defined meta:name="DCTERMS.abstract">het realiseren van een appartement in een deel van een voormalige winkelruimte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omgevingsvergunning met reguliere procedure, het realiseren van een appartement in een deel van een voormalige winkelruimte op de begane grond, Smedenstraat 38 7411RD Deventer en Op de Keizer 6, 7411TA Deventer</meta:user-defined>
    <meta:user-defined meta:name="DCTERMS.W3CDTF/DCTERMS.available">2025-09-23</meta:user-defined>
    <meta:user-defined meta:name="DCTERMS.W3CDTF/OVERHEIDop.jaargang">2025</meta:user-defined>
    <meta:user-defined meta:name="OVERHEIDop.publicationIssue">411503</meta:user-defined>
    <meta:user-defined meta:name="OVERHEIDop.GmbID/DC.identifier">gmb-2025-411503</meta:user-defined>
    <meta:user-defined meta:name="OVERHEIDop.versieInformatie"/>
  </office:meta>
</office:document-meta>
</file>