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thyrusplein 3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Lathyrusplein 3B, 3051TL, inpandige verbouwing van het pand ten behoeve van het realiseren van opvang van Oekraïense vluchtelingen. Het gaat om een kleinschalige opvang met slechts één bouwlaag, met deze speciale doelgroep is gekozen voor een brandveiligheidsconcept op basis van kamergewijze verhuur, zoals opgenomen in het Bbl met extra voorzieningen. De instandhoudingstermijn van de omgevingsvergunning wordt bepaald op 5 jaar, met ingang van de dag na de bekendmaking van dit besluit, namelijk tot 20 september 2030. Grondslag: Ow, artikel 5.36) (datum besluit 19-09-2025, op dezelfde dag verzonden, dossiernummer OMV.25.06.0025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150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0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0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thyrusplein 3B</meta:user-defined>
    <meta:user-defined meta:name="DCTERMS.W3CDTF/DCTERMS.available">2025-09-23</meta:user-defined>
    <meta:user-defined meta:name="DCTERMS.W3CDTF/OVERHEIDop.jaargang">2025</meta:user-defined>
    <meta:user-defined meta:name="OVERHEIDop.publicationIssue">411502</meta:user-defined>
    <meta:user-defined meta:name="OVERHEIDop.GmbID/DC.identifier">gmb-2025-411502</meta:user-defined>
    <meta:user-defined meta:name="OVERHEIDop.versieInformatie"/>
  </office:meta>
</office:document-meta>
</file>