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style:num-suffix="" text:bullet-char="​" text:level="1">
        <style:list-level-properties text:min-label-width="10mm"/>
      </text:list-level-style-bullet>
    </text:list-style>
    <text:list-style style:name="id1-3-2-1-1-4-1">
      <text:list-level-style-bullet style:num-suffix="" text:bullet-char="​" text:level="1">
        <style:list-level-properties text:min-label-width="10mm"/>
      </text:list-level-style-bullet>
    </text:list-style>
    <text:list-style style:name="id1-3-2-1-1-4-1-3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1-1-4-1-3-1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1-1-4-1-3-2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1-1-4-1-3-3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1-1-4-1-3-4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2-3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1-1-4-2-3-1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1-1-4-2-3-2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1-1-4-2-3-3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penbare Kennisgeving: stemmen met een kiezersp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Oost Gelre maakt het volgende bekend:</text:p>
            <text:p text:style-name="common-al">Bij de verkiezing van de leden van de Tweede Kamer kunnen kiezers verzoeken om te mogen stemmen in een stembureau naar keuze in een andere gemeente.</text:p>
            <text:p text:style-name="common-al">Bij het verzoek gelden de volgende bepalingen:</text:p>
            <text:list text:style-name="id1-3-2-1-1-4">
              <text:list-item text:style-override="id1-3-2-1-1-4-1">
                <text:number/>
                <text:p text:style-name="al">
                <text:span text:style-name="nadrukvet">SCHRIFTELIJK VERZOEK KIEZERSPAS</text:span>
              </text:p>
                <text:list text:style-name="id1-3-2-1-1-4-1-3">
                  <text:list-item text:style-override="id1-3-2-1-1-4-1-3-1">
                    <text:number>o</text:number>
                    <text:p text:style-name="al">U kunt in een andere gemeente gaan stemmen met een kiezerspas. Een schriftelijk verzoek kan digitaal ingediend worden. Hiervoor gaat u naar de website www.oostgelre.nl/verkiezingen. U volgt de instructies op de website.</text:p>
                  </text:list-item>
                  <text:list-item text:style-override="id1-3-2-1-1-4-1-3-2">
                    <text:number>o</text:number>
                    <text:p text:style-name="al">Uw aanvraag moet uiterlijk <text:span text:style-name="nadrukvet">24 oktober 2025 </text:span>zijn ontvangen door de Gemeente Rotterdam.</text:p>
                  </text:list-item>
                  <text:list-item text:style-override="id1-3-2-1-1-4-1-3-3">
                    <text:number>o</text:number>
                    <text:p text:style-name="al">Het verzoek wordt niet ingewilligd indien aan de verzoeker reeds is toegestaan bij volmacht te stemmen.</text:p>
                  </text:list-item>
                  <text:list-item text:style-override="id1-3-2-1-1-4-1-3-4">
                    <text:number>o</text:number>
                    <text:p text:style-name="al">Bij inwilliging van het verzoek ontvangt u per post een kiezerspas.</text:p>
                  </text:list-item>
                </text:list>
              </text:list-item>
              <text:list-item text:style-override="id1-3-2-1-1-4-2">
                <text:number>•</text:number>
                <text:p text:style-name="al">
                <text:span text:style-name="nadrukvet">MONDELING VERZOEK KIEZERSPAS</text:span>
              </text:p>
                <text:list text:style-name="id1-3-2-1-1-4-2-3">
                  <text:list-item text:style-override="id1-3-2-1-1-4-2-3-1">
                    <text:number>o</text:number>
                    <text:p text:style-name="al">U kunt een mondeling verzoek doen om te gaan stemmen in een andere gemeente bij afdeling Burgerzaken. Wij werken op afspraak.</text:p>
                  </text:list-item>
                  <text:list-item text:style-override="id1-3-2-1-1-4-2-3-2">
                    <text:number>o</text:number>
                    <text:p text:style-name="al">Dit mondelinge verzoek kan worden gedaan tot en met <text:span text:style-name="nadrukvet">dinsdag 28 oktober 12.00 uur</text:span>.</text:p>
                  </text:list-item>
                  <text:list-item text:style-override="id1-3-2-1-1-4-2-3-3">
                    <text:number>o</text:number>
                    <text:p text:style-name="al">Bij inwilliging van uw verzoek ontvangt u aan de balie ter plaatse een kiezerspas.</text:p>
                  </text:list-item>
                </text:list>
              </text:list-item>
            </text:list>
            <text:p text:style-name="common-al">Wanneer aan de kiezer een kiezerspas is verstrekt, wordt de originele stempas ongeldig verklaard.</text:p>
            <text:p text:style-name="common-al">Een kiezer met een kiezerspas, kan op 20 maart 2019 stemmen in een stembureau naar keuze in een gemeente in Nederland. </text:p>
            <text:p text:style-name="common-al">Voor nadere inlichtingen kijkt u op <text:a xlink:href="http://www.oostgelre.nl/verkiezingen" xlink:type="simple"><text:span text:style-name="nadrukondlijn">www.oostgelre.nl/verkiezingen</text:span></text:a></text:p>
            <text:p text:style-name="last-al">Ondertekening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Lichtenvoorde, </text:span>
            <text:span text:style-name="datum">
              <text:span text:style-name="nadrukcur">15 september 2025</text:span>
           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, </text:span></text:p>
            <text:p>A.H. Bronsvoort 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11488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488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488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8/xml/MC-DRP-Voorlicht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Bestuur | Organisatie en beleid</meta:user-defined>
    <meta:user-defined meta:name="OVERHEID.TaxonomieBeleidsagendaDecentraal/OVERHEID.category">Recht | Organisatie en beleid</meta:user-defined>
    <meta:user-defined meta:name="OVERHEIDop.Rubriek/DC.type">verkiezingen</meta:user-defined>
    <dc:language>nl</dc:language>
    <meta:user-defined meta:name="OVERHEIDop.locatietype/OVERHEIDop.gebiedsmarkering">Gemeente</meta:user-defined>
    <meta:user-defined meta:name="DC.title">Openbare Kennisgeving: stemmen met een kiezerspas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1488</meta:user-defined>
    <meta:user-defined meta:name="OVERHEIDop.GmbID/DC.identifier">gmb-2025-411488</meta:user-defined>
    <meta:user-defined meta:name="OVERHEIDop.versieInformatie"/>
  </office:meta>
</office:document-meta>
</file>