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op de eerste en tweede verdieping aan de achterkant, Groenestraat 25 en 25 BS, 3512PV Utrecht, GU-Z2025-002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raat 25 en 25 BS, 3512PV Utrecht</text:p>
            <text:p text:style-name="common-al">GU-Z2025-0021946</text:p>
            <text:p text:style-name="common-al">Toelichting: het bouwen van een uitbouw op de eerste en tweede verdieping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4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946</meta:user-defined>
    <meta:user-defined meta:name="DCTERMS.abstract">Toelichting: het bouwen van een uitbouw op de eerste en tweede verdieping aan de achterkant</meta:user-defined>
    <dc:language>nl</dc:language>
    <meta:user-defined meta:name="OVERHEIDop.locatietype/OVERHEIDop.gebiedsmarkering">Vlak</meta:user-defined>
    <meta:user-defined meta:name="DC.title">Verleende Omgevingsvergunning, het bouwen van een uitbouw op de eerste en tweede verdieping aan de achterkant, Groenestraat 25 en 25 BS, 3512PV Utrecht, GU-Z2025-0021946</meta:user-defined>
    <meta:user-defined meta:name="OVERHEIDop.datumEindeReactietermijn">2025-10-31</meta:user-defined>
    <meta:user-defined meta:name="OVERHEIDop.terinzageleggingBG">https://jeleefomgeving.nl/inzien/002220647/910b7062-0947-425c-a5d1-2bd756054a07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87</meta:user-defined>
    <meta:user-defined meta:name="OVERHEIDop.GmbID/DC.identifier">gmb-2025-411487</meta:user-defined>
    <meta:user-defined meta:name="OVERHEIDop.versieInformatie"/>
  </office:meta>
</office:document-meta>
</file>