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Lairessestraat 180C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laggenmasten en een verlicht uithangbord aan de voorgevel</text:p>
            <text:p text:style-name="common-al">Besluit: buiten behandeling gesteld</text:p>
            <text:p text:style-name="common-al">Besluit verzonden op: 19-09-2025</text:p>
            <text:p text:style-name="common-al">Zaakadres: De Lairessestraat 180C 1075HM Amsterdam</text:p>
            <text:p text:style-name="common-al">Zaaknummer: Z2025-021651</text:p>
            <text:p text:style-name="common-al">DSO-nummer: 2025051901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6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51</meta:user-defined>
    <meta:user-defined meta:name="DCTERMS.abstract">plaatsen van twee vlaggenmasten en een verlicht uithangbor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Lairessestraat 180C 1075HM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86</meta:user-defined>
    <meta:user-defined meta:name="OVERHEIDop.GmbID/DC.identifier">gmb-2025-411486</meta:user-defined>
    <meta:user-defined meta:name="OVERHEIDop.versieInformatie"/>
  </office:meta>
</office:document-meta>
</file>