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straat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rallelstraat 4B, 3043GN, tijdelijk functie wijziging naar kantoor voor 2 jaar (aanvraagdatum 16-09-2025, dossiernummer OMV.25.09.002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4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rallelstraat 4B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75</meta:user-defined>
    <meta:user-defined meta:name="OVERHEIDop.GmbID/DC.identifier">gmb-2025-411475</meta:user-defined>
    <meta:user-defined meta:name="OVERHEIDop.versieInformatie"/>
  </office:meta>
</office:document-meta>
</file>