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lphaertsbocht 89A-B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Wolphaertsbocht 89A-BOR, 3082AE, plaatsen van een dakterras (aanvraagdatum 17-09-2025, dossiernummer OMV.25.09.0022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147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7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7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Wolphaertsbocht 89A-BOR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473</meta:user-defined>
    <meta:user-defined meta:name="OVERHEIDop.GmbID/DC.identifier">gmb-2025-411473</meta:user-defined>
    <meta:user-defined meta:name="OVERHEIDop.versieInformatie"/>
  </office:meta>
</office:document-meta>
</file>