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Strandafgang Zuiderduin 7 2042AG Zandvoort, 0473-2025-0001547, een filmopname voor de speelfilm Downtown, op 22-09-2025 t/m 26-09-2025 van 11:00 tot 22:00, verzonden 1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147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7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7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547</meta:user-defined>
    <meta:user-defined meta:name="DCTERMS.abstract">een filmopname voor de speelfilm Downtown</meta:user-defined>
    <dc:language>nl</dc:language>
    <meta:user-defined meta:name="OVERHEIDop.locatietype/OVERHEIDop.gebiedsmarkering">Punt</meta:user-defined>
    <meta:user-defined meta:name="DC.title">Gemeente Zandvoort, ontheffing verleend, t.h.v. Strandafgang Zuiderduin 7 2042AG Zandvoort, 0473-2025-0001547, een filmopname voor de speelfilm Downtown, op 22-09-2025 t/m 26-09-2025 van 11:00 tot 22:00, verzonden 19-09-2025</meta:user-defined>
    <meta:user-defined meta:name="DCTERMS.W3CDTF/DCTERMS.available">2025-09-23</meta:user-defined>
    <meta:user-defined meta:name="DCTERMS.W3CDTF/OVERHEIDop.jaargang">2025</meta:user-defined>
    <meta:user-defined meta:name="OVERHEIDop.publicationIssue">411472</meta:user-defined>
    <meta:user-defined meta:name="OVERHEIDop.GmbID/DC.identifier">gmb-2025-411472</meta:user-defined>
    <meta:user-defined meta:name="OVERHEIDop.versieInformatie"/>
  </office:meta>
</office:document-meta>
</file>