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bidschieten en afsteken vuurwerk jaarwisseling 2025-2026, gemeente Zeewolde</text:p>
      <text:section text:name="regeling_id1-3-2" text:style-name="regeling">
        <text:section text:name="aanhef_id1-3-2-1" text:style-name="aanhef">
          <text:section text:name="preambule_id1-3-2-1-1" text:style-name="preambule">
            <text:p text:style-name="al">Burgemeester en wethouders hebben op 16 september 2025 een voorgenomen besluit genomen over de plaats waar op 31 december 2025 vanaf 10.00 uur tot 17.00 uur met carbid mag worden geschoten. </text:p>
          </text:section>
        </text:section>
        <text:section text:name="regeling-tekst_id1-3-2-2" text:style-name="regeling-tekst">
          <text:section text:name="artikel_id1-3-2-2-1" text:style-name="artikel">
            <text:p text:style-name="artikel_kop_titel"><text:span text:style-name="artikel_kop_nr"/> </text:p>
            <text:p text:style-name="al">Deze plaats is:</text:p>
            <text:p text:style-name="al">het evenemententerrein aan de Horsterweg, zoals nader aangegeven op de bij dit besluit behorende tekening.</text:p>
            <text:p text:style-name="al"/>
            <text:p text:style-name="al">Op grond van artikel 2:73b, vierde lid Apv zijn aan het toegestane schieten met carbid de volgende voorwaarden verbonden:</text:p>
            <text:list text:style-name="id1-3-2-2-1-6">
              <text:list-item text:style-override="id1-3-2-2-1-6-1">
                <text:number>a.</text:number>
                <text:p text:style-name="al">er mag uitsluitend geschoten worden in westelijke richting c.q. richting de atletiekbaan;</text:p>
              </text:list-item>
              <text:list-item text:style-override="id1-3-2-2-1-6-2">
                <text:number>b.</text:number>
                <text:p text:style-name="al">het vrije schootsveld dient minimaal 50 meter te bedragen en geen verharde openbare wegen of fiets- en wandelpaden te bevatten.</text:p>
              </text:list-item>
              <text:list-item text:style-override="id1-3-2-2-1-6-3">
                <text:number>c.</text:number>
                <text:p text:style-name="al">Er mag niet met carbidkanonnen worden geschoten, uitsluitend melkbussen of soortgelijke voorwerpen met een maximale omvang van 40 liter, voorzien van een doek, plastic of bal. Deksels of andere metalen voorwerpen zijn niet toegestaan om mee te schieten.</text:p>
              </text:list-item>
            </text:list>
            <text:p text:style-name="al">Ook is er met betrekking tot het afsteken van vuurwerk in het centrum van Zeewolde het volgende voorgenomen besluit genomen:</text:p>
            <text:p text:style-name="al">Als gebied waarbinnen het verboden is op 31 december 2025 van 18.00 uur tot 19.00 uur consumentenvuurwerk te bezigen c.q. af te steken is het winkelcentrum van Zeewolde aangewezen, dat is het gebied gelegen binnen de wegen Horsterweg, Gelderseweg, Stevinweg, Flevoplein, Flevoweg en Zuiderzeeweg. (Op grond van artikel 2:73, eerste lid van de Apv ) Dit is aangegeven op de tekening 2 die bij dit besluit hoort. </text:p>
            <text:p text:style-name="al">De tekening ligt ter inzage bij het Publiekscentrum op het gemeentehuis, en is in te zien als bijlage bij dit voorgenomen besluit. De stukken zijn ook digitaal te raadplegen. De documenten hangen als</text:p>
            <text:p text:style-name="al">‘Bekijk documenten’ aan deze publicatie (zie linker kolom).</text:p>
            <text:p text:style-name="al"/>
            <text:p text:style-name="al">
            <text:span text:style-name="nadrukcur">Uw zienswijze</text:span>
          </text:p>
            <text:p text:style-name="al">U kunt binnen 2 weken na bekendmaking van dit voorgenomen besluit uw zienswijze aan ons kenbaar maken. (op grond van het bepaalde in artikel 4:8 van de Algemene wet bestuursrecht). </text:p>
            <text:p text:style-name="al"/>
            <text:p text:style-name="al">Dat kan:</text:p>
            <text:list text:style-name="id1-3-2-2-1-16">
              <text:list-item text:style-override="id1-3-2-2-1-16-1">
                <text:number>1.</text:number>
                <text:p text:style-name="al">online op <text:a xlink:href="http://www.zeewolde.nl/zienswijze" xlink:type="simple"><text:span text:style-name="nadrukondlijn">www.zeewolde.nl/zienswijze</text:span></text:a></text:p>
              </text:list-item>
              <text:list-item text:style-override="id1-3-2-2-1-16-2">
                <text:number>2.</text:number>
                <text:p text:style-name="al">schriftelijk bij de burgemeester van Zeewolde, Postbus 1, 3890 AA Zeewolde.</text:p>
              </text:list-item>
              <text:list-item text:style-override="id1-3-2-2-1-16-3">
                <text:number>3.</text:number>
                <text:p text:style-name="al">Mondeling door contact op te nemen met het team Integrale Veiligheid, binnen het team Bestuur- en Management Ondersteuning, via telefoonnummer 036-5229522.</text:p>
              </text:list-item>
            </text:list>
          </text:section>
        </text:section>
        <text:section text:name="regeling-sluiting_id1-3-2-3" text:style-name="regeling-sluiting">
          <text:section text:name="ondertekening_id1-3-2-3-1">
            <text:p><text:span text:style-name="functie">Zeewolde, 16 september 2025</text:span></text:p>
            <text:p><text:span text:style-name="functie">Burgemeester en wethouders van Zeewo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14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arbidschieten en afsteken vuurwerk jaarwisseling 2025-2026, gemeente Zeewolde</meta:user-defined>
    <meta:user-defined meta:name="OVERHEIDop.datumEindeReactietermijn">2025-11-06</meta:user-defined>
    <meta:user-defined meta:name="OVERHEIDop.TilID/OVERHEIDop.terinzageleggingOP">til-2025-32480</meta:user-defined>
    <meta:user-defined meta:name="DCTERMS.W3CDTF/DCTERMS.available">2025-09-24</meta:user-defined>
    <meta:user-defined meta:name="DCTERMS.W3CDTF/OVERHEIDop.jaargang">2025</meta:user-defined>
    <meta:user-defined meta:name="OVERHEIDop.publicationIssue">411471</meta:user-defined>
    <meta:user-defined meta:name="OVERHEIDop.GmbID/DC.identifier">gmb-2025-411471</meta:user-defined>
    <meta:user-defined meta:name="OVERHEIDop.versieInformatie"/>
  </office:meta>
</office:document-meta>
</file>