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de dakkapel aan de voorzijde, balkon opbouw aan de achterzijde en een constructieve ingreep , Hofwijckstraat 54, 2275 AM Voorburg - kenmerk 2298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de dakkapel aan de voorzijde, balkon opbouw aan de achterzijde en een constructieve ingreep.</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18-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146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6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6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8317</meta:user-defined>
    <dc:language>nl</dc:language>
    <meta:user-defined meta:name="OVERHEIDop.locatietype/OVERHEIDop.gebiedsmarkering">Punt</meta:user-defined>
    <meta:user-defined meta:name="DC.title">Omgevingsvergunning aanvraag voor het wijzigen van de dakkapel aan de voorzijde, balkon opbouw aan de achterzijde en een constructieve ingreep , Hofwijckstraat 54, 2275 AM Voorburg - kenmerk 2298317</meta:user-defined>
    <meta:user-defined meta:name="DCTERMS.W3CDTF/DCTERMS.available">2025-09-23</meta:user-defined>
    <meta:user-defined meta:name="DCTERMS.W3CDTF/OVERHEIDop.jaargang">2025</meta:user-defined>
    <meta:user-defined meta:name="OVERHEIDop.publicationIssue">411469</meta:user-defined>
    <meta:user-defined meta:name="OVERHEIDop.GmbID/DC.identifier">gmb-2025-411469</meta:user-defined>
    <meta:user-defined meta:name="OVERHEIDop.versieInformatie"/>
  </office:meta>
</office:document-meta>
</file>