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op de locatie Oud Blaricummerweg 27, 1251GW te Laren, ingekomen 19 september 2025 (zaaknummer OMG 2025-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- en achterzijde van de woning op de locatie Oud Blaricummerweg 27, 1251G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14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- en achterzijde van de woning op de locatie Oud Blaricummerweg 27, 1251GW te Laren, ingekomen 19 september 2025 (zaaknummer OMG 2025-0423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67</meta:user-defined>
    <meta:user-defined meta:name="OVERHEIDop.GmbID/DC.identifier">gmb-2025-411467</meta:user-defined>
    <meta:user-defined meta:name="OVERHEIDop.versieInformatie"/>
  </office:meta>
</office:document-meta>
</file>