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bestaande schuur/paardenstal, [Diepenveen D 4749], Hagenvoorderdijk 3 7433CX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[Diepenveen D 4749], Hagenvoorderdijk 3 7433CX Schalkhaar</text:p>
            <text:p text:style-name="common-al">
            <text:span text:style-name="nadrukvet">Zaakomschrijving:</text:span> het verbouwen van bestaande schuur/paardenstal</text:p>
            <text:p text:style-name="common-al">
            <text:span text:style-name="nadrukvet">Zaaknummer:</text:span> Z2025-00008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4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80</meta:user-defined>
    <meta:user-defined meta:name="DCTERMS.abstract">het verbouwen van bestaande schuur/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bestaande schuur/paardenstal, [Diepenveen D 4749], Hagenvoorderdijk 3 7433CX Schalkh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66</meta:user-defined>
    <meta:user-defined meta:name="OVERHEIDop.GmbID/DC.identifier">gmb-2025-411466</meta:user-defined>
    <meta:user-defined meta:name="OVERHEIDop.versieInformatie"/>
  </office:meta>
</office:document-meta>
</file>