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3 laagspanningskabels en 2 boogzinkers voor 2 nieuwe huisaansluitingen in de buurt van Stroperspad 3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602521 in de buurt van Stroperspad 3, 2651 NS, Berkel en Rodenrijs. </text:p>
            <text:p text:style-name="common-al">Het aanleggen van 3 laagspanningskabels en 2 boogzinkers voor 2 nieuwe huisaansluitingen (verleend en verzonden 18-09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11460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46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46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02521 </meta:user-defined>
    <dc:language>nl</dc:language>
    <meta:user-defined meta:name="OVERHEIDop.locatietype/OVERHEIDop.gebiedsmarkering">Adres</meta:user-defined>
    <meta:user-defined meta:name="DC.title">Toestemming voor het aanleggen van 3 laagspanningskabels en 2 boogzinkers voor 2 nieuwe huisaansluitingen in de buurt van Stroperspad 3 te Berkel en Rodenrijs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1460</meta:user-defined>
    <meta:user-defined meta:name="OVERHEIDop.GmbID/DC.identifier">gmb-2025-411460</meta:user-defined>
    <meta:user-defined meta:name="OVERHEIDop.versieInformatie"/>
  </office:meta>
</office:document-meta>
</file>