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leinloolaan 10, 3972KB Driebergen-Rijsenburg, het vellen van een witte els  (RX2025-00001966, 19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leinloolaan 10, 3972KB Driebergen-Rijsenburg, het vellen van een witte els  (RX2025-00001966, 19 sept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145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5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5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966</meta:user-defined>
    <meta:user-defined meta:name="DCTERMS.abstract">Kleinloolaan 10, 3972KB Driebergen-Rijsenburg, het vellen van een witte els  (RX2025-00001966, 19 september 2025)</meta:user-defined>
    <dc:language>nl</dc:language>
    <meta:user-defined meta:name="OVERHEIDop.locatietype/OVERHEIDop.gebiedsmarkering">Vlak</meta:user-defined>
    <meta:user-defined meta:name="DC.title">Gemeente Utrechtse Heuvelrug, verleende omgevingsvergunning - Kleinloolaan 10, 3972KB Driebergen-Rijsenburg, het vellen van een witte els  (RX2025-00001966, 19 september 2025)</meta:user-defined>
    <meta:user-defined meta:name="DCTERMS.W3CDTF/DCTERMS.available">2025-09-23</meta:user-defined>
    <meta:user-defined meta:name="DCTERMS.W3CDTF/OVERHEIDop.jaargang">2025</meta:user-defined>
    <meta:user-defined meta:name="OVERHEIDop.publicationIssue">411459</meta:user-defined>
    <meta:user-defined meta:name="OVERHEIDop.GmbID/DC.identifier">gmb-2025-411459</meta:user-defined>
    <meta:user-defined meta:name="OVERHEIDop.versieInformatie"/>
  </office:meta>
</office:document-meta>
</file>