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2 nieuwe huisaansluitingen in de buurt van Rodenrijseweg 7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2637 in de buurt van Rodenrijseweg 74, 2651BV, Berkel en Rodenrijs,. </text:p>
            <text:p text:style-name="common-al">Het aanleggen van waterleidingen voor 2 nieuwe huisaansluitingen (verleend en verzonden 17-0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14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637 </meta:user-defined>
    <dc:language>nl</dc:language>
    <meta:user-defined meta:name="OVERHEIDop.locatietype/OVERHEIDop.gebiedsmarkering">Adres</meta:user-defined>
    <meta:user-defined meta:name="DC.title">Toestemming voor het aanleggen van waterleidingen voor 2 nieuwe huisaansluitingen in de buurt van Rodenrijseweg 74 te Berkel en Rodenrij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454</meta:user-defined>
    <meta:user-defined meta:name="OVERHEIDop.GmbID/DC.identifier">gmb-2025-411454</meta:user-defined>
    <meta:user-defined meta:name="OVERHEIDop.versieInformatie"/>
  </office:meta>
</office:document-meta>
</file>