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ontheffing artikel 35 Alcoholwet- marathonfeesten - Torenallee -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5-007376</text:p>
            <text:p text:style-name="common-al">Omschrijving: tappunt - marathonfeesten </text:p>
            <text:p text:style-name="common-al">Datum evenement: 11 en 12 september 2025</text:p>
            <text:p text:style-name="common-al">Locatie: Torenallee 86-02 Eindhoven</text:p>
            <text:p text:style-name="common-al">Soort aanvraag: Ontheffing art. 35 Alcoholwet</text:p>
            <text:p text:style-name="common-al">Besluit: Verleend</text:p>
            <text:p text:style-name="common-al">Besluitdatum: 17-09-2025</text:p>
            <text:p text:style-name="common-al">Heeft u direct belang bij deze beslissing? Dan kunt u binnen zes weken, na 17-09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1453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453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453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EHV-ZP2025-007376</meta:user-defined>
    <meta:user-defined meta:name="DCTERMS.abstract">ontheffing artikel 35 - marathonfeesten - STREAT - Torenallee</meta:user-defined>
    <dc:language>nl</dc:language>
    <meta:user-defined meta:name="OVERHEIDop.locatietype/OVERHEIDop.gebiedsmarkering">Punt</meta:user-defined>
    <meta:user-defined meta:name="DC.title">Besluit op aanvraag: ontheffing artikel 35 Alcoholwet- marathonfeesten - Torenallee - Eindhoven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453</meta:user-defined>
    <meta:user-defined meta:name="OVERHEIDop.GmbID/DC.identifier">gmb-2025-411453</meta:user-defined>
    <meta:user-defined meta:name="OVERHEIDop.versieInformatie"/>
  </office:meta>
</office:document-meta>
</file>