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incidentele ontheffing nachtelijke werkzaamheden voor het aanrijden van spoorstaven, Schipholboog Voorburg - kenmerk 00002275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incidentele ontheffing nachtelijke werkzaamheden voor het aanrijden van spoorstaven. De werkzaamheden vinden plaats in de periode 18 oktober tot en met 17 november 2025 vanaf 01:30 tot en met 05:30 uur.</text:p>
            <text:p text:style-name="common-al">
            
          </text:p>
            <text:p text:style-name="common-al">
            <text:span text:style-name="nadrukvet">Datum bekendmaking besluit: </text:span>19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4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5384</meta:user-defined>
    <dc:language>nl</dc:language>
    <meta:user-defined meta:name="OVERHEIDop.locatietype/OVERHEIDop.gebiedsmarkering">Vlak</meta:user-defined>
    <meta:user-defined meta:name="DC.title">Ontheffing geluidshinder verleend voor incidentele ontheffing nachtelijke werkzaamheden voor het aanrijden van spoorstaven, Schipholboog Voorburg - kenmerk 0000227538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52</meta:user-defined>
    <meta:user-defined meta:name="OVERHEIDop.GmbID/DC.identifier">gmb-2025-411452</meta:user-defined>
    <meta:user-defined meta:name="OVERHEIDop.versieInformatie"/>
  </office:meta>
</office:document-meta>
</file>