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22 woningen, Nobellaan 409, 9406 AM Assen, Lottingstraat 1, 9406 LX Assen, Lottingstraat 5, 9406 LX Assen, Etstoelstraat 2, 9406 LZ Assen, Etsto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22 woningen aan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  </text:span>
          </text:p>
            <text:p text:style-name="common-al">De gemeente Assen heeft een omgevingsvergunning verleend. De gemeente geeft hiermee toestemming voor het verduurzamen van 22 woningen aan de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145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22 woningen, Nobellaan 409, 9406 AM Assen, Lottingstraat 1, 9406 LX Assen, Lottingstraat 5, 9406 LX Assen, Etstoelstraat 2, 9406 LZ Assen, Etstoelst</meta:user-defined>
    <meta:user-defined meta:name="DCTERMS.W3CDTF/DCTERMS.available">2025-09-23</meta:user-defined>
    <meta:user-defined meta:name="DCTERMS.W3CDTF/OVERHEIDop.jaargang">2025</meta:user-defined>
    <meta:user-defined meta:name="OVERHEIDop.publicationIssue">411450</meta:user-defined>
    <meta:user-defined meta:name="OVERHEIDop.GmbID/DC.identifier">gmb-2025-411450</meta:user-defined>
    <meta:user-defined meta:name="OVERHEIDop.versieInformatie"/>
  </office:meta>
</office:document-meta>
</file>