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HErtogin Maria de Rijkelaan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icknicktafel voor de buurtbewoners om te kunnen zitten ter hoogte van de Hertogin Maria de Rijklaan in Den Haag. De picknicktafel heeft een totale oppervlakte van 3,2 m². De aanvraag is ingediend voor de periode van 8 augustus 2025 t/m 8 augustus 2026</text:p>
            <text:p text:style-name="common-al"/>
            <text:p text:style-name="common-al">Ons kenmerk: 015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HErtogin Maria de Rijkelaan ter hoogte van huisnummer 22</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4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09GGB25/9046640</meta:user-defined>
    <meta:user-defined meta:name="DCTERMS.abstract">Het plaatsen van een picknicktafel voor de buurtbewoners om te kunnen zitten ter hoogte van de Hertogin Maria de Rijklaan in Den Haag. De picknicktafel heeft een totale oppervlakte van 3,2 m². De aanvraag is ingediend voor de periode van 8 augustus 2025 t/m 8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HErtogin Maria de Rijkelaan ter hoogte van huisnummer 22 te Den Haag</meta:user-defined>
    <meta:user-defined meta:name="DCTERMS.W3CDTF/DCTERMS.available">2025-09-23</meta:user-defined>
    <meta:user-defined meta:name="OVERHEIDop.externeBijlage">Bijlage_58103496_voor_bekendmaking|exb-2025-34359</meta:user-defined>
    <meta:user-defined meta:name="DCTERMS.W3CDTF/OVERHEIDop.jaargang">2025</meta:user-defined>
    <meta:user-defined meta:name="OVERHEIDop.publicationIssue">411447</meta:user-defined>
    <meta:user-defined meta:name="OVERHEIDop.GmbID/DC.identifier">gmb-2025-411447</meta:user-defined>
    <meta:user-defined meta:name="OVERHEIDop.versieInformatie"/>
  </office:meta>
</office:document-meta>
</file>