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r. 2025-09</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erwijderen en wijzigen van laad- en losplaatsen van de Hoge Steenweg in Loon op </text:span>
            <text:span text:style-name="nadrukvet">Zand</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dat in het coalitieakkoord “Met lef, gefocust op u” van de gemeente Loon op Zand van 16 juni 2022 is vastgesteld dat gemeente Loon op Zand gaat voor een verkeersveilige gemeente;</text:p>
            <text:p text:style-name="al"/>
            <text:p text:style-name="al">dat de straat Hoge Steenweg te Loon op Zand in eigendom, beheer en onderhoud is bij de gemeente Loon op Zand;</text:p>
            <text:p text:style-name="al"/>
            <text:p text:style-name="al">dat de Hoge Steenweg is gelegen binnen de bebouwde kom van de gemeente Loon op Zand;</text:p>
            <text:p text:style-name="al"/>
            <text:p text:style-name="al">dat de Hoge Steenweg is gecategoriseerd als erftoegangsweg met een maximumsnelheid van 30km/u;</text:p>
            <text:p text:style-name="al"/>
            <text:p text:style-name="al">dat de gemeente veel meldingen over hoge parkeerdruk in de Hoge Steenweg krijgt;</text:p>
            <text:p text:style-name="al"/>
            <text:p text:style-name="al">dat de gemeente meldingen krijgt over het feit dat laad- en losplaatsen van de Hoge Steenweg niet allemaal meer gebruikt worden door bedrijven;</text:p>
            <text:p text:style-name="al"/>
            <text:p text:style-name="al">dat uit parkeeronderzoek blijkt dat de parkeerdruk op de openbare parkeerplaatsen van de Hoge Steenweg tussen de Van Salm Salmstraat en de Kerkstraat op 83% ligt;</text:p>
            <text:p text:style-name="al"/>
            <text:p text:style-name="al">dat uit een door de gemeente afgenomen enquête onder ondernemers aan de Hoge Steenweg blijkt dat van de vier laad- en losplaatsen in de straat er twee niet meer worden gebruikt, één laad- en losplaats alleen gebruikt wordt van maandag tot en met zaterdag tussen 05:00 en 17:00, en één laad- en losplaats 24/7 wordt gebruikt;</text:p>
            <text:p text:style-name="al"/>
            <text:p text:style-name="al">dat daarom besloten is om twee laad- en losplaatsen op te heffen en twee laad- en losplaats te voorzien van een venstertijd;</text:p>
            <text:p text:style-name="al">het college op 8 april 2025 in het Gemeenteblad een verkeersbesluit met het kenmerk GGP Nr. 2025-09 heeft gepubliceerd ten behoeve van het opheffen van één laad- en losplaats, één laad- en losplaats te voorzien van een venstertijd tussen 05:00-17:00 uur, en één laad- en losplaats te voorzien van een venstertijd tussen 07:30-17:00 uur op de Hoge Steenweg in Loon op Zand;</text:p>
            <text:p text:style-name="al"/>
            <text:p text:style-name="al">tegen de in dit verkeersbesluit opgenomen venstertijd 05:00-17:00 uur een bezwaarschrift is ingediend;</text:p>
            <text:p text:style-name="al"/>
            <text:p text:style-name="al">naar aanleiding daarvan nogmaals contact is gezocht met belanghebbende bedrijven die gebruik maken van de betreffende laad- en losplaats over het inperken van de venstertijd; </text:p>
            <text:p text:style-name="al"/>
            <text:p text:style-name="al">op basis van dit contact is vastgesteld dat de laad- en losplaats vanaf 08:30 uur gebruikt wordt;</text:p>
            <text:p text:style-name="al"/>
            <text:p text:style-name="al">dat het omwille daarvan en omwille van duidelijkheid voor de weggebruiker wenselijk is om de venstertijd gelijk te trekken met de andere venstertijd (07:30-17:00) uit het oorspronkelijke besluit;</text:p>
            <text:p text:style-name="al"/>
            <text:p text:style-name="al">dat een aanpassing op het oorspronkelijke verkeersbesluit moet worden vastgelegd in een wijzigingsbesluit;</text:p>
            <text:p text:style-name="al"/>
            <text:p text:style-name="al">dat het dan ook wenselijk is om het verkeersbesluit van 8 april 2025 met kenmerk GPP Nr. 2025-09 aan te passen middels voorliggend wijzigingsbesluit;</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last-al"/>
            <text:p text:style-name="tekst_bottom"/>
          </text:section>
        </text:section>
        <text:section text:name="regeling-sluiting_id1-3-2-3" text:style-name="regeling-sluiting">
          <text:section text:name="ondertekening_id1-3-2-3-1">
            <text:p><text:span text:style-name="functie">I. het verkeersbesluit met kenmerk GPP Nr. 2025-09, gepubliceerd op 8 april 2025, te herroepen en te wijzigen;</text:span></text:p>
            <text:p><text:span text:style-name="functie">II. de laad- en losplaatsen ter hoogte van huisnummers 38 t/m 42 op te heffen; </text:span></text:p>
            <text:p><text:span text:style-name="functie">III. de laad- en losplaatsen ter hoogte van huisnummer 15 te voorzien van een venstertijd, namelijk van maandag tot en met vrijdag tussen 07:30 en 17:00 uur, en ter hoogte van huisnummer 85 te voorzien van een venstertijd, namelijk van maandag tot en met zaterdag tussen 07:30 en 17:00 uur;</text:span></text:p>
            <text:p><text:span text:style-name="functie">IIII. dit te doen door het verwijderen van verkeersborden E07 en het plaatsen van verkeersbord OB203p bij huisnummer 17 met venstertijd “ma t/m vr 07:30 – 17:00 h” en bij huisnummer 85 met venstertijd “ma t/m za 07:30 – 17:00 h” van het Reglement Verkeersregels en Verkeerstekens 1990;</text:span></text:p>
            <text:p><text:span text:style-name="functie">V. een en ander zoals is aangegeven op de bij dit besluit behorende tekening; </text:span></text:p>
            <text:p><text:span text:style-name="functie">VI. het voorliggende wijzigingsbesluit in de plaats te laten treden van het verkeersbesluit met kenmerk GPP Nr. 2025-09, gepubliceerd op 8 april 2025.</text:span></text:p>
            <text:p><text:span text:style-name="functie">VII. de datum van de openbaarmaking van dit besluit te bepalen op woensdag 24 september 2025;</text:span></text:p>
            <text:p><text:span text:style-name="functie">VIII. het verkeersbesluit op gebruikelijke wijze te publiceren.</text:span></text:p>
            <text:p><text:span text:style-name="functie"/></text:p>
            <text:p><text:span text:style-name="functie">Kaatsheuvel, 18 september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09</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
          <text:p text:style-name="bezwaarschrift_al">Beroep</text:p>
          <text:p text:style-name="bezwaarschrift_al">Dit besluit wordt genomen naar aanleiding van een ingediend bezwaarschrift. Het besluit maakt onderdeel uit van een beslissing op bezwaar. Indien u het niet eens bent met deze beslissing kunt u hiertegen binnen zes weken na dagtekening van deze brief beroep instellen bij het team Bestuursrecht van de Rechtbank Zeeland-West-Brabant. Het adres is: Postbus 90006, 4800 PA Breda.</text:p>
          <text:p text:style-name="bezwaarschrift_al"/>
          <text:p text:style-name="bezwaarschrift_al">Het beroepschrift moet ten minste bevatten:</text:p>
          <text:p text:style-name="bezwaarschrift_al">a. uw naam en adres;</text:p>
          <text:p text:style-name="bezwaarschrift_al">b. datum en handtekening;</text:p>
          <text:p text:style-name="bezwaarschrift_al">c. een omschrijving van het besluit waarop het geschil betrekking heeft;</text:p>
          <text:p text:style-name="bezwaarschrift_al">d. een kopie van dit besluit;</text:p>
          <text:p text:style-name="bezwaarschrift_al">e. de redenen waarom u beroep instelt;</text:p>
          <text:p text:style-name="bezwaarschrift_al">f. als u het beroep laat instellen en ondertekenen door een ander die geen advocaat is: een door u ondertekende machtiging.</text:p>
          <text:p text:style-name="bezwaarschrift_al">U kunt ook digitaal het beroep- en verzoekschrift indienen bij de rechtbank Zeeland-West-Brabant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Wij vestigen er uw aandacht op dat de griffier van de rechtbank bij het indienen van een beroepschrift griffierecht heft. Dit moet u betalen voordat de rechtbank uw zaak in behandeling neemt.</text:p>
          <text:p text:style-name="bezwaarschrift_al"/>
          <text:p text:style-name="bezwaarschrift_al">Als u beroep instelt, kunt u, indien u een spoedeisend belang heeft, tevens een verzoek om voorlopige voorziening indienen bij de voorzieningenrechter van het team Bestuursrecht van de Rechtbank Zeeland-West-Brabant op het hierboven genoemde adres. Voor de inhoud van dit verzoek gelden dezelfde eisen als voor het indienen van het beroep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14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wijzigen laad en losplaatsen  - Hoge Ste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09</meta:user-defined>
    <meta:user-defined meta:name="OVERHEIDop.verkeersbordcode">E7</meta:user-defined>
    <dc:language>nl</dc:language>
    <meta:user-defined meta:name="OVERHEIDop.locatietype/OVERHEIDop.gebiedsmarkering">Weg</meta:user-defined>
    <meta:user-defined meta:name="DC.title">Wijzigingsbesluit Nr. 2025-09</meta:user-defined>
    <meta:user-defined meta:name="DCTERMS.W3CDTF/DCTERMS.available">2025-09-24</meta:user-defined>
    <meta:user-defined meta:name="OVERHEIDop.externeBijlage">VKB 2025-09|exb-2025-34358</meta:user-defined>
    <meta:user-defined meta:name="DCTERMS.W3CDTF/OVERHEIDop.jaargang">2025</meta:user-defined>
    <meta:user-defined meta:name="OVERHEIDop.publicationIssue">411444</meta:user-defined>
    <meta:user-defined meta:name="OVERHEIDop.GmbID/DC.identifier">gmb-2025-411444</meta:user-defined>
    <meta:user-defined meta:name="OVERHEIDop.versieInformatie"/>
  </office:meta>
</office:document-meta>
</file>