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ijsbrecht van Nijenrodestraat 122, 3621GM Breukelen -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en uitbreiden van de woning op de locatie Gijsbrecht van Nijenrodestraat 122, 3621GM Breukelen.</text:p>
            <text:p text:style-name="common-al">Datum besluit: 17 september 2025</text:p>
            <text:p text:style-name="common-al">Zaaknummer: Z2025-00001213</text:p>
            <text:p text:style-name="common-al">U kunt bezwaar maken tot en met 31 oktober 2025</text:p>
            <text:p text:style-name="common-al">
            <text:span text:style-name="nadrukvet">Inzien</text:span>
          </text:p>
            <text:p text:style-name="common-al">U kunt de documenten met zaaknummer Z2025-00001213 tot 31 oktober 2025 inzien. Dit kan via de knop 'Bekijk documenten' aan de linkerkant van deze pagina, onder het kopje 'Extra informatie'. U kunt ook de link jeleefomgeving.nl/inzien/823214527/3d4d050d-af54-42a3-8bcb-65e033a1684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4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3</meta:user-defined>
    <meta:user-defined meta:name="DCTERMS.abstract">Betreft: Beschikking op aanvraag op locatie Gijsbrecht van Nijenrodestraat 122, 3621GM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ijsbrecht van Nijenrodestraat 122, 3621GM Breukelen - het verbouwen en uitbreiden van de woning</meta:user-defined>
    <meta:user-defined meta:name="OVERHEIDop.datumEindeReactietermijn">2025-10-31</meta:user-defined>
    <meta:user-defined meta:name="OVERHEIDop.terinzageleggingBG">https://jeleefomgeving.nl/inzien/823214527/3d4d050d-af54-42a3-8bcb-65e033a1684c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41</meta:user-defined>
    <meta:user-defined meta:name="OVERHEIDop.GmbID/DC.identifier">gmb-2025-411441</meta:user-defined>
    <meta:user-defined meta:name="OVERHEIDop.versieInformatie"/>
  </office:meta>
</office:document-meta>
</file>