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ven sparren, twee gewone essen, een zwarte els, een meerstammige zwarte els, twee wilgen, een meerstammige wilg en negen coniferen op het perceel Zuiderzeestraatweg West 69,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een omgevingsvergunning verleend voor het kappen van zeven sparren, twee gewone essen, een zwarte els, een meerstammige zwarte els, twee wilgen, een meerstammige wilg en negen coniferen op het perceel Zuiderzeestraatweg West 69, 8085AB Doornspijk. De vergunning staat geregistreerd onder zaaknummer Z2024-00001331.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1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1</meta:user-defined>
    <meta:user-defined meta:name="DCTERMS.abstract">Betreft: Beschikking op aanvraag op locatie Zuiderzeestraatweg West 69, 8085AB Doornspijk</meta:user-defined>
    <dc:language>nl</dc:language>
    <meta:user-defined meta:name="OVERHEIDop.locatietype/OVERHEIDop.gebiedsmarkering">Vlak</meta:user-defined>
    <meta:user-defined meta:name="DC.title">Verleende omgevingsvergunning voor  het kappen van zeven sparren, twee gewone essen, een zwarte els, een meerstammige zwarte els, twee wilgen, een meerstammige wilg en negen coniferen op het perceel Zuiderzeestraatweg West 69, 8085AB Doornspijk</meta:user-defined>
    <meta:user-defined meta:name="DCTERMS.W3CDTF/DCTERMS.available">2025-01-31</meta:user-defined>
    <meta:user-defined meta:name="DCTERMS.W3CDTF/OVERHEIDop.jaargang">2025</meta:user-defined>
    <meta:user-defined meta:name="OVERHEIDop.publicationIssue">41144</meta:user-defined>
    <meta:user-defined meta:name="OVERHEIDop.GmbID/DC.identifier">gmb-2025-41144</meta:user-defined>
    <meta:user-defined meta:name="OVERHEIDop.versieInformatie"/>
  </office:meta>
</office:document-meta>
</file>