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na mountainbike toertocht op 11 oktober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september 2025 is de volgende melding binnengekomen:</text:p>
            <text:p text:style-name="last-al">Oentsjerk, Eetcafé bij Vera, Frisiastate 23, livemuziek na afloop mountainbike toertocht op 11 oktober 2025 van 15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4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199</meta:user-defined>
    <meta:user-defined meta:name="DCTERMS.abstract">Livemuziek na mountainbike toertocht op 11 oktober 2025 in Oentsjerk</meta:user-defined>
    <dc:language>nl</dc:language>
    <meta:user-defined meta:name="OVERHEIDop.locatietype/OVERHEIDop.gebiedsmarkering">Punt</meta:user-defined>
    <meta:user-defined meta:name="DC.title">Gemeente Tytsjerksteradiel - melding Livemuziek na mountainbike toertocht op 11 oktober 2025 in Oentsjer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30</meta:user-defined>
    <meta:user-defined meta:name="OVERHEIDop.GmbID/DC.identifier">gmb-2025-411430</meta:user-defined>
    <meta:user-defined meta:name="OVERHEIDop.versieInformatie"/>
  </office:meta>
</office:document-meta>
</file>