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ijderveld 79 ROOD, 1507 AA Zaandam - het verwijderen van de ramen en kozijnen van de westgevel  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161 - het verwijderen van de ramen en kozijnen van de westgevel  ark -  op de locatie Westzijderveld 79 ROOD, 1507 AA Zaandam</text:p>
            <text:p text:style-name="common-al">
            
          </text:p>
            <text:p text:style-name="common-al">Aanvraag ontvangen: 12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142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2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2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161</meta:user-defined>
    <dc:language>nl</dc:language>
    <meta:user-defined meta:name="OVERHEIDop.locatietype/OVERHEIDop.gebiedsmarkering">Punt</meta:user-defined>
    <meta:user-defined meta:name="DC.title">Aanvraag omgevingsvergunning - Westzijderveld 79 ROOD, 1507 AA Zaandam - het verwijderen van de ramen en kozijnen van de westgevel  ar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428</meta:user-defined>
    <meta:user-defined meta:name="OVERHEIDop.GmbID/DC.identifier">gmb-2025-411428</meta:user-defined>
    <meta:user-defined meta:name="OVERHEIDop.versieInformatie"/>
  </office:meta>
</office:document-meta>
</file>