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imon Carmiggelthof 164 - Simon Carmiggelthof ter hoogte van huisnummer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bord ter hoogte van het Simon Carmiggelthof 164 in Den Haag. De aanvraag is ingediend voor de periode van 30 augustus 2025 tot en met 7 september 2025.</text:p>
            <text:p text:style-name="common-al"/>
            <text:p text:style-name="common-al">Ons kenmerk: 01659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Simon Carmiggelthof 164 - Simon Carmiggelthof ter hoogte van huisnummer 164</text:p>
            <text:p text:style-name="tussenkopcur">
            <text:span text:style-name="nadrukvet">Datum bekendmaking besluit:</text:span>
          </text:p>
            <text:p text:style-name="common-al">29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142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2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59GGB25/9046638</meta:user-defined>
    <meta:user-defined meta:name="DCTERMS.abstract">Het plaatsen van een reclamebord ter hoogte van het Simon Carmiggelthof 164 in Den Haag. De aanvraag is ingediend voor de periode van 30 augustus 2025 tot en met 7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imon Carmiggelthof 164 - Simon Carmiggelthof ter hoogte van huisnummer 164 te Den Haag</meta:user-defined>
    <meta:user-defined meta:name="DCTERMS.W3CDTF/DCTERMS.available">2025-09-23</meta:user-defined>
    <meta:user-defined meta:name="OVERHEIDop.externeBijlage">Bijlage_58103362_voor_bekendmaking|exb-2025-34354</meta:user-defined>
    <meta:user-defined meta:name="DCTERMS.W3CDTF/OVERHEIDop.jaargang">2025</meta:user-defined>
    <meta:user-defined meta:name="OVERHEIDop.publicationIssue">411425</meta:user-defined>
    <meta:user-defined meta:name="OVERHEIDop.GmbID/DC.identifier">gmb-2025-411425</meta:user-defined>
    <meta:user-defined meta:name="OVERHEIDop.versieInformatie"/>
  </office:meta>
</office:document-meta>
</file>