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container, bouwkeet en diverse materialen, van 3 november 2025 tot en met 27 februari 2026, op het terrein aan het einde van de Sportlaan naast het al aanwezige bouwterrein van de gemeente, 1871EP Schoorl, verzenddatum 18 september 2025 (Z2025-000056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1142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2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2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660</meta:user-defined>
    <meta:user-defined meta:name="DCTERMS.abstract">plaatsen container bouwkeet en div goederen einde sportlaanSportlaan, 1871EP Schoorl, verzenddatum 18 september 2025 (Z2025-00005660)</meta:user-defined>
    <dc:language>nl</dc:language>
    <meta:user-defined meta:name="OVERHEIDop.locatietype/OVERHEIDop.gebiedsmarkering">Punt</meta:user-defined>
    <meta:user-defined meta:name="DC.title">Verleende vergunning voor het plaatsen van een container, bouwkeet en diverse materialen, van 3 november 2025 tot en met 27 februari 2026, op het terrein aan het einde van de Sportlaan naast het al aanwezige bouwterrein van de gemeente, 1871EP Schoorl, verzenddatum 18 september 2025 (Z2025-00005660)</meta:user-defined>
    <meta:user-defined meta:name="DCTERMS.W3CDTF/DCTERMS.available">2025-09-23</meta:user-defined>
    <meta:user-defined meta:name="DCTERMS.W3CDTF/OVERHEIDop.jaargang">2025</meta:user-defined>
    <meta:user-defined meta:name="OVERHEIDop.publicationIssue">411420</meta:user-defined>
    <meta:user-defined meta:name="OVERHEIDop.GmbID/DC.identifier">gmb-2025-411420</meta:user-defined>
    <meta:user-defined meta:name="OVERHEIDop.versieInformatie"/>
  </office:meta>
</office:document-meta>
</file>