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toevoegen van meer inpandige bergingen, Veursestraatweg 4,6,12, 2265 CD Leidschendam - kenmerk 22983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toevoegen van meer inpandige bergingen, namelijk 15 bergingen + 7 boxen(gemende stalling/berging).</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8-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1418</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8</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18</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98308</meta:user-defined>
    <dc:language>nl</dc:language>
    <meta:user-defined meta:name="OVERHEIDop.locatietype/OVERHEIDop.gebiedsmarkering">Punt</meta:user-defined>
    <meta:user-defined meta:name="DC.title">Omgevingsvergunning aanvraag voor het toevoegen van meer inpandige bergingen, Veursestraatweg 4,6,12, 2265 CD Leidschendam - kenmerk 2298308</meta:user-defined>
    <meta:user-defined meta:name="DCTERMS.W3CDTF/DCTERMS.available">2025-09-23</meta:user-defined>
    <meta:user-defined meta:name="DCTERMS.W3CDTF/OVERHEIDop.jaargang">2025</meta:user-defined>
    <meta:user-defined meta:name="OVERHEIDop.publicationIssue">411418</meta:user-defined>
    <meta:user-defined meta:name="OVERHEIDop.GmbID/DC.identifier">gmb-2025-411418</meta:user-defined>
    <meta:user-defined meta:name="OVERHEIDop.versieInformatie"/>
  </office:meta>
</office:document-meta>
</file>