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estelijke afsluiting tenniscompetitie op 11 oktober 2025, Sportlaan 43, 1431HW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25 is een melding incidentele festiviteit ontvangen voor de locatie Sportlaan 43, 1431HW Aalsmeer. De melding is geregistreerd onder zaaknummer Z2025-00007838. De melding betreft Feestelijke afsluiting tenniscompetitie op 11 oktober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5-00007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11413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41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41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7838</meta:user-defined>
    <meta:user-defined meta:name="DCTERMS.abstract">Betreft: melding op locatie Sportlaan 43, 1431HW Aalsmeer</meta:user-defined>
    <dc:language>nl</dc:language>
    <meta:user-defined meta:name="OVERHEIDop.locatietype/OVERHEIDop.gebiedsmarkering">Punt</meta:user-defined>
    <meta:user-defined meta:name="DC.title">Melding Feestelijke afsluiting tenniscompetitie op 11 oktober 2025, Sportlaan 43, 1431HW Aalsmeer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1413</meta:user-defined>
    <meta:user-defined meta:name="OVERHEIDop.GmbID/DC.identifier">gmb-2025-411413</meta:user-defined>
    <meta:user-defined meta:name="OVERHEIDop.versieInformatie"/>
  </office:meta>
</office:document-meta>
</file>