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kter Timmerslaan 12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kter Timmerslaan 12 te Beek en Donk</text:p>
            <text:p text:style-name="common-al">Activiteit: Omgevingsplanactiviteit (bouwen); Bouwactiviteit (technisch)</text:p>
            <text:p text:style-name="common-al">Voor: Het verbouwen en uitbreiden van een woning (BOPA)</text:p>
            <text:p text:style-name="common-al">Datum aanvraag: 20 mei 2025</text:p>
            <text:p text:style-name="common-al">DSO verzoeknummer: 2025052001320</text:p>
            <text:p text:style-name="common-al">Besluitdatum: 19 september 2025</text:p>
            <text:p text:style-name="common-al">Dag van verzending: 19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7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14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74 </meta:user-defined>
    <dc:language>nl</dc:language>
    <meta:user-defined meta:name="DC.title">Gemeente Laarbeek, besluit aanvraag omgevingsvergunning, Dokter Timmerslaan 12 te Beek en Donk (BOPA)</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GML BOPA Dokter Timmerslaan 12 |exb-2025-34353</meta:user-defined>
    <meta:user-defined meta:name="OVERHEIDop.publicationIssue">411411</meta:user-defined>
    <meta:user-defined meta:name="OVERHEIDop.GmbID/DC.identifier">gmb-2025-411411</meta:user-defined>
    <meta:user-defined meta:name="OVERHEIDop.versieInformatie"/>
  </office:meta>
</office:document-meta>
</file>