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Als gevolg van het arrest van de Hoge Raad van 26 november 2021 (Didam) moeten overheidslichamen, gelet op het gelijkheidsbeginsel en transparantiebeginsel, vooraf kennisgeven van het voornemen om onderhands een overeenkomst aan te gaan waarbij sprake is van de verkoop/uitgifte van onroerende zaken en/of zakelijke rechten.</text:p>
            <text:p text:style-name="al"/>
            <text:p text:style-name="al">De gemeente Zundert is voornemens een koopovereenkomst aan te gaan voor de verkoop van een perceel grond, ter grootte van 108 m², grenzend aan Den Hof 23a te Zundert (kadastraal bekend gemeente Zundert, sectie K, nummer 9283 (gedeeltelijk) en 10312 (gedeeltelijk)). Deze partij is de enige serieuze gegadigde voor de verkoop gezien het perceel aan eigendom van gegadigde grenst en het perceel al geruime tijd bij gegadigde in gebruik is.</text:p>
            <text:p text:style-name="al"/>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door het per e-mail opsturen van de conceptdagvaarding aan <text:a xlink:href="mailto:gemeente@zundert.nl" xlink:type="simple">gemeente@zundert.nl</text:a> o.v.v. “verkoop grond Den Hof 23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14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5-09-23</meta:user-defined>
    <meta:user-defined meta:name="DCTERMS.W3CDTF/OVERHEIDop.jaargang">2025</meta:user-defined>
    <meta:user-defined meta:name="OVERHEIDop.publicationIssue">411410</meta:user-defined>
    <meta:user-defined meta:name="OVERHEIDop.GmbID/DC.identifier">gmb-2025-411410</meta:user-defined>
    <meta:user-defined meta:name="OVERHEIDop.versieInformatie"/>
  </office:meta>
</office:document-meta>
</file>