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Sociaal Cultureel Centrum de Basis aan Den Berghplein 1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6 september 2025 (Verzonden op 17 september 2025) op grond van artikel 2:28 van de Algemene Plaatselijke Verordening Soest vergunning heeft verleend aan Stichting De Linde Onderdak met een Hart, voor het exploiteren van Sociaal Cultureel Centrum de Basis aan het Den Berghplein 1 te Soesterberg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14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0895</meta:user-defined>
    <dc:language>nl</dc:language>
    <meta:user-defined meta:name="OVERHEIDop.locatietype/OVERHEIDop.gebiedsmarkering">Adres</meta:user-defined>
    <meta:user-defined meta:name="DC.title">Toestemming voor het exploiteren van Sociaal Cultureel Centrum de Basis aan Den Berghplein 1 te Soesterbe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409</meta:user-defined>
    <meta:user-defined meta:name="OVERHEIDop.GmbID/DC.identifier">gmb-2025-411409</meta:user-defined>
    <meta:user-defined meta:name="OVERHEIDop.versieInformatie"/>
  </office:meta>
</office:document-meta>
</file>