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klof van Goensstraat -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laagspanningskabels en een mantelbuis en het treffen van tijdelijke verkeersmaatregelen ter hoogte van de Rijklof van Groenstraat tussen huisnummers 1 en 39 en de Gerard Reijnstraat in Den Haag. De aanvraag is ingediend voor de periode van 25 augustus 2025 tm 25 november 2025 (wijziging)</text:p>
            <text:p text:style-name="common-al"/>
            <text:p text:style-name="common-al">Ons kenmerk: 002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klof van Goensstraat - ter hoogte van huisnummer 6</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4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1IBA25/9046634</meta:user-defined>
    <meta:user-defined meta:name="DCTERMS.abstract">Het verwijderen en aanleggen van laagspanningskabels en een mantelbuis en het treffen van tijdelijke verkeersmaatregelen ter hoogte van de Rijklof van Groenstraat tussen huisnummers 1 en 39 en de Gerard Reijnstraat in Den Haag. De aanvraag is ingediend voor de periode van 25 augustu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klof van Goensstraat - ter hoogte van huisnummer 6 te Den Haag</meta:user-defined>
    <meta:user-defined meta:name="DCTERMS.W3CDTF/DCTERMS.available">2025-09-23</meta:user-defined>
    <meta:user-defined meta:name="OVERHEIDop.externeBijlage">Bijlage_58103231_voor_bekendmaking|exb-2025-34351</meta:user-defined>
    <meta:user-defined meta:name="DCTERMS.W3CDTF/OVERHEIDop.jaargang">2025</meta:user-defined>
    <meta:user-defined meta:name="OVERHEIDop.publicationIssue">411402</meta:user-defined>
    <meta:user-defined meta:name="OVERHEIDop.GmbID/DC.identifier">gmb-2025-411402</meta:user-defined>
    <meta:user-defined meta:name="OVERHEIDop.versieInformatie"/>
  </office:meta>
</office:document-meta>
</file>