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met DJ op 11 oktober 2025, Dorpsstraat 76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melding incidentele festiviteit ontvangen voor de locatie Dorpsstraat 76, 1182JG Amstelveen. De melding is geregistreerd onder zaaknummer Z2025-00007770. De melding betreft Verjaardag met DJ op 11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7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4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770</meta:user-defined>
    <meta:user-defined meta:name="DCTERMS.abstract">Betreft: melding op locatie Dorpsstraat 76, 1182JG Amstelveen</meta:user-defined>
    <dc:language>nl</dc:language>
    <meta:user-defined meta:name="OVERHEIDop.locatietype/OVERHEIDop.gebiedsmarkering">Punt</meta:user-defined>
    <meta:user-defined meta:name="DC.title">Melding Verjaardag met DJ op 11 oktober 2025, Dorpsstraat 76, 1182JG Amstelv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01</meta:user-defined>
    <meta:user-defined meta:name="OVERHEIDop.GmbID/DC.identifier">gmb-2025-411401</meta:user-defined>
    <meta:user-defined meta:name="OVERHEIDop.versieInformatie"/>
  </office:meta>
</office:document-meta>
</file>