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rken en 1 Amerikaanse eik, Boekelerveldbeek 11, 7548 P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1-01-2025 hebben wij een aanvraag ontvangen voor het vellen van 2 berken en 1 Amerikaanse eik op de locatie Boekelerveldbeek 11, 7548 PK Enschede. De aanvraag is geregistreerd onder zaaknummer 0153Z2025010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200003</meta:user-defined>
    <dc:language>nl</dc:language>
    <meta:user-defined meta:name="OVERHEIDop.locatietype/OVERHEIDop.gebiedsmarkering">Punt</meta:user-defined>
    <meta:user-defined meta:name="DC.title">Kennisgeving ontvangst aanvraag het vellen van 2 berken en 1 Amerikaanse eik, Boekelerveldbeek 11, 7548 PK Enschede</meta:user-defined>
    <meta:user-defined meta:name="DCTERMS.W3CDTF/DCTERMS.available">2025-01-15</meta:user-defined>
    <meta:user-defined meta:name="DCTERMS.W3CDTF/OVERHEIDop.jaargang">2025</meta:user-defined>
    <meta:user-defined meta:name="OVERHEIDop.publicationIssue">4114</meta:user-defined>
    <meta:user-defined meta:name="OVERHEIDop.GmbID/DC.identifier">gmb-2025-4114</meta:user-defined>
    <meta:user-defined meta:name="OVERHEIDop.versieInformatie"/>
  </office:meta>
</office:document-meta>
</file>