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lijkse Sinterklaasintocht op zaterdag 15 november 20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september 2025 (Verzonden op 16 september 2025) op grond van artikel 2:25 van de Algemene Plaatselijke Verordening Soest vergunning heeft verleend voor de jaarlijkse Sinterklaasintocht op zaterdag 15 november 2025 van 13:30 uur tot 17:00 uur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3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57901  </meta:user-defined>
    <dc:language>nl</dc:language>
    <meta:user-defined meta:name="OVERHEIDop.locatietype/OVERHEIDop.gebiedsmarkering">Gemeente</meta:user-defined>
    <meta:user-defined meta:name="DC.title">Toestemming voor de jaarlijkse Sinterklaasintocht op zaterdag 15 november 2025 te So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99</meta:user-defined>
    <meta:user-defined meta:name="OVERHEIDop.GmbID/DC.identifier">gmb-2025-411399</meta:user-defined>
    <meta:user-defined meta:name="OVERHEIDop.versieInformatie"/>
  </office:meta>
</office:document-meta>
</file>