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inpandig aangrenzende loods ombouwen tot horecaexploitatie aan de Grote Hoogstraat 30, 8911 HB Leeuwarden (OV-2025-0326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de inpandig aangrenzende loods ombouwen tot horecaexploitatie aan de Grote Hoogstraat 30, 8911 HB Leeuwarden. Bij ons geregistreerd onder kenmerk: OV-2025-0326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9-2025. De gemeente Leeuwarden neemt daarover waarschijnlijk voor 14-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139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9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9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65</meta:user-defined>
    <dc:language>nl</dc:language>
    <meta:user-defined meta:name="OVERHEIDop.locatietype/OVERHEIDop.gebiedsmarkering">Punt</meta:user-defined>
    <meta:user-defined meta:name="DC.title">Aanvraag omgevingsvergunning voor de inpandig aangrenzende loods ombouwen tot horecaexploitatie aan de Grote Hoogstraat 30, 8911 HB Leeuwarden (OV-2025-032665)</meta:user-defined>
    <meta:user-defined meta:name="DCTERMS.W3CDTF/DCTERMS.available">2025-09-23</meta:user-defined>
    <meta:user-defined meta:name="DCTERMS.W3CDTF/OVERHEIDop.jaargang">2025</meta:user-defined>
    <meta:user-defined meta:name="OVERHEIDop.publicationIssue">411398</meta:user-defined>
    <meta:user-defined meta:name="OVERHEIDop.GmbID/DC.identifier">gmb-2025-411398</meta:user-defined>
    <meta:user-defined meta:name="OVERHEIDop.versieInformatie"/>
  </office:meta>
</office:document-meta>
</file>