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Ceintuurbaan 255-3 1074CZ Amsterdam, Ceintuurbaan 255-4 1074CZ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de indeling, het isoleren van het dak, het maken van een entresol ten behoeve van de vierde verdieping, het maken van een nieuw daklicht en het vervangen van het glas van de bestaande daklichten en ramen met behoud van bestemming daarvan tot twee woningen</text:p>
            <text:p text:style-name="common-al">Besluit: verleend</text:p>
            <text:p text:style-name="common-al">Besluit verzonden op: 19-09-2025</text:p>
            <text:p text:style-name="common-al">Zaakadres: Ceintuurbaan 255-3 1074CZ Amsterdam, Ceintuurbaan 255-4 1074CZ Amsterdam</text:p>
            <text:p text:style-name="common-al">Zaaknummer: Z2024-036327</text:p>
            <text:p text:style-name="common-al">DSO-nummer: 202411080008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3632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9-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39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9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9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6327</meta:user-defined>
    <meta:user-defined meta:name="DCTERMS.abstract">veranderen van de indeling, het isoleren van het dak, het maken van een entresol ten behoeve van de vierde verdieping, het maken van een nie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Ceintuurbaan 255-3 1074CZ Amsterdam, Ceintuurbaan 255-4 1074CZ Amsterdam</meta:user-defined>
    <meta:user-defined meta:name="DCTERMS.W3CDTF/DCTERMS.available">2025-09-23</meta:user-defined>
    <meta:user-defined meta:name="DCTERMS.W3CDTF/OVERHEIDop.jaargang">2025</meta:user-defined>
    <meta:user-defined meta:name="OVERHEIDop.publicationIssue">411396</meta:user-defined>
    <meta:user-defined meta:name="OVERHEIDop.GmbID/DC.identifier">gmb-2025-411396</meta:user-defined>
    <meta:user-defined meta:name="OVERHEIDop.versieInformatie"/>
  </office:meta>
</office:document-meta>
</file>