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reünie Griftland College 50 jaar op zaterdag 11 oktober 2025 aan Noorderweg 79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6 september 2025 (Verzonden op 16 september 2025) op grond van artikel 2:25 van de Algemene Plaatselijke Verordening Soest vergunning heeft verleend voor het organiseren van de reünie Griftland College 50 jaar op zaterdag 11 oktober 2025 aan de Noorderweg 79 te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13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63779</meta:user-defined>
    <dc:language>nl</dc:language>
    <meta:user-defined meta:name="OVERHEIDop.locatietype/OVERHEIDop.gebiedsmarkering">Adres</meta:user-defined>
    <meta:user-defined meta:name="DC.title">Toestemming voor het organiseren van de reünie Griftland College 50 jaar op zaterdag 11 oktober 2025 aan Noorderweg 79 te So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394</meta:user-defined>
    <meta:user-defined meta:name="OVERHEIDop.GmbID/DC.identifier">gmb-2025-411394</meta:user-defined>
    <meta:user-defined meta:name="OVERHEIDop.versieInformatie"/>
  </office:meta>
</office:document-meta>
</file>