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De Kruin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4088 De Kruin 4 te Bergschenhoek (2661 DJ) </text:p>
            <text:p text:style-name="common-al">Het verlenen van een exploitatievergunning en een alcoholwetvergunning. </text:p>
            <text:p text:style-name="common-al">(Verzonden op 12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3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4088	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De Kruin 4 te Bergschenh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93</meta:user-defined>
    <meta:user-defined meta:name="OVERHEIDop.GmbID/DC.identifier">gmb-2025-411393</meta:user-defined>
    <meta:user-defined meta:name="OVERHEIDop.versieInformatie"/>
  </office:meta>
</office:document-meta>
</file>