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uitvoeren van onderhoud en verduurzaming aan de woning, Akerkstraat 5, 9712 B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uitvoeren van onderhoud en verduurzaming aan de woning aan Akerkstraat 5 te Groningen</text:span>
          </text:p>
            <text:p text:style-name="common-al">De gemeente Groningen heeft een aanvraag voor een omgevingsvergunning ontvangen. De vergunning is aangevraagd voor het uitvoeren van onderhoud en verduurzaming aan de woning aan Akerkstraat 5 te Groningen, dossiernummer GRN-00023749 (verzonden 18-09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39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9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4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uitvoeren van onderhoud en verduurzaming aan de woning, Akerkstraat 5, 9712 BD Groningen</meta:user-defined>
    <meta:user-defined meta:name="OVERHEIDop.datumEindeReactietermijn">2025-11-04</meta:user-defined>
    <meta:user-defined meta:name="OVERHEIDop.terinzageleggingBG">https://groningen.lokalebekendmakingen.nl/case/1:9822:15797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391</meta:user-defined>
    <meta:user-defined meta:name="OVERHEIDop.GmbID/DC.identifier">gmb-2025-411391</meta:user-defined>
    <meta:user-defined meta:name="OVERHEIDop.versieInformatie"/>
  </office:meta>
</office:document-meta>
</file>