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Ursulastraat 2 2011PN Haarlem, 0392-2025-0095204, het inpandig wijzigen van de tweede verdieping en zolder en het isoleren van de kap, verzonden 1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138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5204</meta:user-defined>
    <meta:user-defined meta:name="DCTERMS.abstract">het inpandig wijzigen van de  tweede verdieping en zolder en het isoler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Ursulastraat 2 2011PN Haarlem, 0392-2025-0095204, het inpandig wijzigen van de tweede verdieping en zolder en het isoleren van de kap, verzonden 19-09-20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88</meta:user-defined>
    <meta:user-defined meta:name="OVERHEIDop.GmbID/DC.identifier">gmb-2025-411388</meta:user-defined>
    <meta:user-defined meta:name="OVERHEIDop.versieInformatie"/>
  </office:meta>
</office:document-meta>
</file>