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wandel4daagse Schoorlse Duinen van dinsdag 30 september 2025 tot en met vrijdag 3 oktober 2025, dagelijks van 8.00 tot 18.00 uur, start Heereweg 150, 1871EM Schoorl, verzenddatum 19 september 2025 (Z2025-00005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138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26</meta:user-defined>
    <meta:user-defined meta:name="DCTERMS.abstract">evenementenvergunning wandel4daagse Schoorlse Duinen 2025start Heereweg 150, 1871EM Schoorl, verzenddatum 18 september 2025 (Z2025-00005126)</meta:user-defined>
    <dc:language>nl</dc:language>
    <meta:user-defined meta:name="OVERHEIDop.locatietype/OVERHEIDop.gebiedsmarkering">Punt</meta:user-defined>
    <meta:user-defined meta:name="DC.title">Gemeente Bergen, verleende evenementenvergunning wandel4daagse Schoorlse Duinen van dinsdag 30 september 2025 tot en met vrijdag 3 oktober 2025, dagelijks van 8.00 tot 18.00 uur, start Heereweg 150, 1871EM Schoorl, verzenddatum 19 september 2025 (Z2025-00005126)</meta:user-defined>
    <meta:user-defined meta:name="DCTERMS.W3CDTF/DCTERMS.available">2025-09-23</meta:user-defined>
    <meta:user-defined meta:name="DCTERMS.W3CDTF/OVERHEIDop.jaargang">2025</meta:user-defined>
    <meta:user-defined meta:name="OVERHEIDop.publicationIssue">411385</meta:user-defined>
    <meta:user-defined meta:name="OVERHEIDop.GmbID/DC.identifier">gmb-2025-411385</meta:user-defined>
    <meta:user-defined meta:name="OVERHEIDop.versieInformatie"/>
  </office:meta>
</office:document-meta>
</file>