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ul Krug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Paul Krugerstraat 15, 3072GC, realiseren van een luifel boven de voordeur van de woning. De luifel heeft afmetingen van circa 120 x 90 x 14,5 cm3 en komt circa 220 cm boven de grond (datum besluit 19-09-2025, op dezelfde dag verzonden, dossiernummer OMV.25.06.00107).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3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Paul Krugerstraat 15</meta:user-defined>
    <meta:user-defined meta:name="DCTERMS.W3CDTF/DCTERMS.available">2025-09-23</meta:user-defined>
    <meta:user-defined meta:name="DCTERMS.W3CDTF/OVERHEIDop.jaargang">2025</meta:user-defined>
    <meta:user-defined meta:name="OVERHEIDop.publicationIssue">411384</meta:user-defined>
    <meta:user-defined meta:name="OVERHEIDop.GmbID/DC.identifier">gmb-2025-411384</meta:user-defined>
    <meta:user-defined meta:name="OVERHEIDop.versieInformatie"/>
  </office:meta>
</office:document-meta>
</file>